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">
      <loext:graphic-properties draw:fill="none"/>
      <style:paragraph-properties fo:margin-left="2.10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0bb8ed" style:font-size-asian="12pt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b8ed" style:font-size-asian="12pt" style:font-name-complex="Times New Roman" style:font-size-complex="12pt"/>
    </style:style>
    <style:style style:name="P13" style:family="paragraph" style:parent-style-name="COMUNI" style:list-style-name="WW8Num2" style:master-page-name="">
      <loext:graphic-properties draw:fill="none"/>
      <style:paragraph-properties fo:margin-left="2.101cm" fo:margin-right="0cm" fo:margin-top="0cm" fo:margin-bottom="0.212cm" loext:contextual-spacing="false" fo:text-align="justify" style:justify-single-word="false" fo:orphans="0" fo:widows="0" fo:hyphenation-ladder-count="no-limit" fo:text-indent="-0.7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0bb8ed" style:font-size-asian="12pt" style:font-size-complex="12pt" fo:hyphenate="false" fo:hyphenation-remain-char-count="2" fo:hyphenation-push-char-count="2"/>
    </style:style>
    <style:style style:name="P14" style:family="paragraph" style:parent-style-name="COMUNI" style:list-style-name="WW8Num2" style:master-page-name="">
      <loext:graphic-properties draw:fill="none"/>
      <style:paragraph-properties fo:margin-left="2.101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0bb8ed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b98cb" style:font-weight-asian="bold"/>
    </style:style>
    <style:style style:name="T4" style:family="text">
      <style:text-properties fo:font-weight="bold" officeooo:rsid="000bb8ed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9ace8" style:font-name-complex="Arial"/>
    </style:style>
    <style:style style:name="T7" style:family="text">
      <style:text-properties officeooo:rsid="000b98cb" style:font-name-complex="Arial"/>
    </style:style>
    <style:style style:name="T8" style:family="text">
      <style:text-properties officeooo:rsid="00131889"/>
    </style:style>
    <style:style style:name="T9" style:family="text">
      <style:text-properties officeooo:rsid="000bb8ed"/>
    </style:style>
    <style:style style:name="T10" style:family="text">
      <style:text-properties style:font-name-asian="Verdana"/>
    </style:style>
    <style:style style:name="T11" style:family="text">
      <style:text-properties officeooo:rsid="000bb8ed" style:font-name-asian="Verdana"/>
    </style:style>
    <style:style style:name="T12" style:family="text">
      <style:text-properties style:font-name="Verdana" fo:language="es" fo:country="AR" style:font-name-complex="Times New Roman"/>
    </style:style>
    <style:style style:name="T13" style:family="text">
      <style:text-properties style:font-name="Verdana" fo:language="es" fo:country="AR" officeooo:rsid="000bb8ed" style:font-name-complex="Times New Roman"/>
    </style:style>
    <style:style style:name="T14" style:family="text">
      <style:text-properties style:font-name="Verdana"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5">, </text:span><text:span text:style-name="T7">17</text:span><text:span text:style-name="T5"> de </text:span><text:span text:style-name="T7">agosto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<text:span text:style-name="T9">la Minuta</text:span> de Comunicación <text:span text:style-name="T1">(Expte</text:span><text:span text:style-name="T4">s</text:span><text:span text:style-name="T1">. N</text:span><text:span text:style-name="T4">ros.</text:span><text:span text:style-name="T1"> </text:span><text:span text:style-name="T3">32</text:span><text:span text:style-name="T4">794</text:span><text:span text:style-name="T3"> CD – </text:span><text:span text:style-name="T4">32887 CD</text:span><text:span text:style-name="T1">)</text:span>, cuyo texto a continuación se transcribe:</text:p>
      <text:p text:style-name="P8"/>
      <text:p text:style-name="P8"/>
      <text:p text:style-name="P12">“La Cámara de Diputados de la Provincia vería con agrado que el Poder Ejecutivo, por intermedio del organismo que corresponda, en relación a la obra de reparación del SAMCo de Colonia Mascias, departamento Garay, que mantiene fuera de servicio el efector de salud, informe lo siguiente:</text:p>
      <text:p text:style-name="P12"/>
      <text:list xml:id="list4361800844689368742" text:style-name="WW8Num2">
        <text:list-header>
          <text:p text:style-name="P13"><text:span text:style-name="T11">1.-</text:span><text:span text:style-name="T10">m</text:span>odalidad empleada para garantizar los servicios básicos de salud.</text:p>
          <text:p text:style-name="P14"><text:span text:style-name="T9">2. </text:span>plazo de finalización de las obras; y</text:p>
        </text:list-header>
      </text:list>
      <text:p text:style-name="P10"><text:span text:style-name="T13">3. </text:span><text:span text:style-name="T12">cómo quedará estructurada la institución y los servicios de atención una vez finalizada la obra.</text:span><text:span text:style-name="T14">”</text:span></text:p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7T10:50:54.280853711</dc:date>
    <meta:print-date>2017-08-17T10:50:44.094516019</meta:print-date>
    <meta:editing-cycles>40</meta:editing-cycles>
    <meta:editing-duration>PT1H32M59S</meta:editing-duration>
    <meta:generator>LibreOffice/5.1.6.2$Linux_X86_64 LibreOffice_project/10m0$Build-2</meta:generator>
    <meta:document-statistic meta:table-count="0" meta:image-count="1" meta:object-count="0" meta:page-count="1" meta:paragraph-count="12" meta:word-count="149" meta:character-count="933" meta:non-whitespace-character-count="787"/>
  </office:meta>
</office:document-meta>
</file>